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4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779375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LUB BALONCESTO ISLAS CANARIAS-G3521823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UENTA DE PÉRDIDAS Y GANANC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JERCICIO 2022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IMPORT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GRESOS<text:s/></text:p>
          </table:table-cell>
          <table:table-cell office:value-type="float" office:value="854782.85" table:style-name="ce6">
            <text:p>854.782,85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8"/>
          <table:table-cell table:number-columns-repeated="16382"/>
        </table:table-row>
        <table:table-row table:style-name="ro2">
          <table:table-cell office:value-type="string" table:style-name="ce7">
            <text:p>3.- Otros Ingresos de explotación</text:p>
          </table:table-cell>
          <table:table-cell office:value-type="float" office:value="854782.25" table:style-name="ce9">
            <text:p>854.782,2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 text:c="7"/>3,1 Subvenciones del Instituto Insular de Deportes - Cabildo Insular</text:p>
          </table:table-cell>
          <table:table-cell office:value-type="float" office:value="450000" table:style-name="ce10">
            <text:p>450.000,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 text:c="7"/>3,2 Subenciones de la dirección General de Deportes - Gob.Canarias</text:p>
          </table:table-cell>
          <table:table-cell office:value-type="float" office:value="170243.43" table:style-name="ce10">
            <text:p>170.243,4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 text:c="7"/>3,3 Subvenciones Instituto Municipal de Deportes - Ayto.Las Palmas G.C.</text:p>
          </table:table-cell>
          <table:table-cell office:value-type="float" office:value="47167.81" table:style-name="ce10">
            <text:p>47.167,8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 text:c="7"/>3,4 Subvención Sociedad de Promoción Las Palmas de G.C.</text:p>
          </table:table-cell>
          <table:table-cell office:value-type="float" office:value="35781.97" table:style-name="ce10">
            <text:p>35.781,9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 text:c="7"/>3,5 Subvención Federación Española de Baloncesto-CSD</text:p>
          </table:table-cell>
          <table:table-cell office:value-type="float" office:value="58159.64" table:style-name="ce11">
            <text:p>58.159,6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 text:c="7"/>3,7 Ingresos por Patrocinios</text:p>
          </table:table-cell>
          <table:table-cell office:value-type="float" office:value="88300" table:style-name="ce10">
            <text:p>88.300,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 text:c="7"/>3,8 Otros ingresos (cuotas socios)</text:p>
          </table:table-cell>
          <table:table-cell office:value-type="float" office:value="5130" table:style-name="ce10">
            <text:p>5.130,00</text:p>
          </table:table-cell>
          <table:table-cell table:number-columns-repeated="16382"/>
        </table:table-row>
        <table:table-row table:number-rows-repeated="2" table:style-name="ro2">
          <table:table-cell table:style-name="ce7"/>
          <table:table-cell table:style-name="ce10"/>
          <table:table-cell table:number-columns-repeated="16382"/>
        </table:table-row>
        <table:table-row table:style-name="ro1">
          <table:table-cell office:value-type="string" table:style-name="ce12">
            <text:p>GASTOS</text:p>
          </table:table-cell>
          <table:table-cell office:value-type="float" office:value="-800201.5" table:style-name="ce13">
            <text:p>-800.201,5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.- Gastos de Personal</text:p>
          </table:table-cell>
          <table:table-cell office:value-type="float" office:value="-310389.46000000002" table:style-name="ce9">
            <text:p>-310.389,4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7"/>4,1 Sueldos y Salarios</text:p>
          </table:table-cell>
          <table:table-cell office:value-type="float" office:value="-244260.87" table:style-name="ce14">
            <text:p>-244.260,8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7"/>4,2 Seguridad Social</text:p>
          </table:table-cell>
          <table:table-cell office:value-type="float" office:value="-66128.59" table:style-name="ce14">
            <text:p>-66.128,59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14"/>
          <table:table-cell table:number-columns-repeated="16382"/>
        </table:table-row>
        <table:table-row table:style-name="ro2">
          <table:table-cell office:value-type="string" table:style-name="ce8">
            <text:p>5.- Primas de Seguros<text:s/></text:p>
          </table:table-cell>
          <table:table-cell office:value-type="float" office:value="-4792.1000000000004" table:style-name="ce9">
            <text:p>-4.792,10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14"/>
          <table:table-cell table:number-columns-repeated="16382"/>
        </table:table-row>
        <table:table-row table:style-name="ro2">
          <table:table-cell office:value-type="string" table:style-name="ce15">
            <text:p>6.- Gastos Ordinarios</text:p>
          </table:table-cell>
          <table:table-cell office:value-type="float" office:value="-51791.86" table:style-name="ce9">
            <text:p>-51.791,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<text:s text:c="6"/>6.1 <text:s/>Alquileres viviendas</text:p>
          </table:table-cell>
          <table:table-cell office:value-type="float" office:value="-40825" table:style-name="ce16">
            <text:p>-40.825,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<text:s text:c="6"/>6.2 Suministros y equipamiento viviendas<text:s/></text:p>
          </table:table-cell>
          <table:table-cell office:value-type="float" office:value="-10966.86" table:style-name="ce16">
            <text:p>-10.966,86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14"/>
          <table:table-cell table:number-columns-repeated="16382"/>
        </table:table-row>
        <table:table-row table:style-name="ro2">
          <table:table-cell office:value-type="string" table:style-name="ce8">
            <text:p>7.- Otros gastos de explotación</text:p>
          </table:table-cell>
          <table:table-cell office:value-type="float" office:value="-431740.86" table:style-name="ce9">
            <text:p>-431.740,8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7"/>7,1 Gastos en competiciones/campeonatos</text:p>
          </table:table-cell>
          <table:table-cell office:value-type="float" office:value="-8507.74" table:style-name="ce16">
            <text:p>-8.507,7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7"/>7,2 Gastos en equipamientos</text:p>
          </table:table-cell>
          <table:table-cell office:value-type="float" office:value="-37289.089999999997" table:style-name="ce16">
            <text:p>-37.289,0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7"/>7,3 Gastos en Publicidad y Promoción, RR.SS.</text:p>
          </table:table-cell>
          <table:table-cell office:value-type="float" office:value="-32418.67" table:style-name="ce16">
            <text:p>-32.418,6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 text:c="7"/>7,4 Subvenciones, becas y ayudas a deportistas y monitores</text:p>
          </table:table-cell>
          <table:table-cell office:value-type="float" office:value="-17565" table:style-name="ce16">
            <text:p>-17.565,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7"/>7,5 Mutualidad deportistas</text:p>
          </table:table-cell>
          <table:table-cell office:value-type="float" office:value="-7128" table:style-name="ce16">
            <text:p>-7.128,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7"/>7,6 Cuotas a la Federación Canaria de Baloncesto</text:p>
          </table:table-cell>
          <table:table-cell office:value-type="float" office:value="-16608.13" table:style-name="ce16">
            <text:p>-16.608,1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7"/>7,7 Cuotas a la Federación Española de Baloncesto</text:p>
          </table:table-cell>
          <table:table-cell office:value-type="float" office:value="-19674.82" table:style-name="ce16">
            <text:p>-19.674,8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7"/>7,8 Cuotas a la Federación Gran Canaria de Baloncesto</text:p>
          </table:table-cell>
          <table:table-cell office:value-type="float" office:value="-7989.95" table:style-name="ce16">
            <text:p>-7.989,9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7"/>7,9 Gastos de Viajes (Desplazamientos, alojamientos, traslados,manutenc.)</text:p>
          </table:table-cell>
          <table:table-cell office:value-type="float" office:value="-127395.37" table:style-name="ce16">
            <text:p>-127.395,3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 text:c="5"/>7,10 Servicios de Profesionales Indep (abogados,asesores,auditor,etc.)</text:p>
          </table:table-cell>
          <table:table-cell office:value-type="float" office:value="-103469.77" table:style-name="ce16">
            <text:p>-103.469,7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 text:c="5"/>7,11 Transfers y agentes deportistas</text:p>
          </table:table-cell>
          <table:table-cell office:value-type="float" office:value="-31001.14" table:style-name="ce16">
            <text:p>-31.001,1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s text:c="5"/>7,12 Gastos médicos, farmacia, fisioterapia</text:p>
          </table:table-cell>
          <table:table-cell office:value-type="float" office:value="-830" table:style-name="ce16">
            <text:p>-830,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 text:c="5"/>7,13 Otros gastos indirectos a la actividad deportiva</text:p>
          </table:table-cell>
          <table:table-cell office:value-type="float" office:value="-21863.18" table:style-name="ce16">
            <text:p>-21.863,18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8.- Amortizaciones</text:p>
          </table:table-cell>
          <table:table-cell office:value-type="float" office:value="-1487.22" table:style-name="ce9">
            <text:p>-1.487,22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19"/>
          <table:table-cell table:number-columns-repeated="16382"/>
        </table:table-row>
        <table:table-row table:style-name="ro2">
          <table:table-cell office:value-type="string" table:style-name="ce20">
            <text:p>RESULTADO DEL EJERCICIO</text:p>
          </table:table-cell>
          <table:table-cell office:value-type="float" office:value="54581.35" table:style-name="ce19">
            <text:p>54.581,3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.- Ingresos financieros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8">
            <text:p>12.- Gastos financieros</text:p>
          </table:table-cell>
          <table:table-cell office:value-type="float" office:value="-1213.77" table:style-name="ce21">
            <text:p>-1.213,77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RESULTADO DEL EJERCICIO</text:p>
          </table:table-cell>
          <table:table-cell office:value-type="float" office:value="53367.58" table:style-name="ce23">
            <text:p>53.367,5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do.: Domingo Díaz Martí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sidente del Club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CLUB BALONCESTO ISLAS CANARIAS-G3521823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ALANCE DE SITUA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JERCICIO 2022</text:p>
          </table:table-cell>
          <table:table-cell table:number-columns-repeated="16383" table:style-name="ce1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style-name="ro2">
          <table:table-cell office:value-type="string" table:style-name="ce25">
            <text:p>ACTIVO</text:p>
          </table:table-cell>
          <table:table-cell office:value-type="string" table:style-name="ce22">
            <text:p>IMPORTE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<text:s text:c="15"/>F. ACTIVO NO CORRIENTE<text:s text:c="14"/></text:p>
          </table:table-cell>
          <table:table-cell office:value-type="float" office:value="27990.25" table:style-name="ce9">
            <text:p>27.990,25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<text:s text:c="15"/>I. INMOVILIZADO</text:p>
          </table:table-cell>
          <table:table-cell office:value-type="float" office:value="27990.25" table:style-name="ce14">
            <text:p>27.990,25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<text:s text:c="18"/>ii. Inmovilizado material</text:p>
          </table:table-cell>
          <table:table-cell office:value-type="float" office:value="27990.25" table:style-name="ce14">
            <text:p>27.990,25</text:p>
          </table:table-cell>
          <table:table-cell table:number-columns-repeated="16382"/>
        </table:table-row>
        <table:table-row table:style-name="ro2">
          <table:table-cell table:style-name="ce27"/>
          <table:table-cell table:style-name="ce14"/>
          <table:table-cell table:number-columns-repeated="16382"/>
        </table:table-row>
        <table:table-row table:style-name="ro2">
          <table:table-cell office:value-type="string" table:style-name="ce27">
            <text:p><text:s text:c="14"/>G. ACTIVO CORRIENTE</text:p>
          </table:table-cell>
          <table:table-cell office:value-type="float" office:value="52081.78" table:style-name="ce9">
            <text:p>52.081,7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15"/>I. Existencias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8">
            <text:p><text:s text:c="15"/>II. Deudores y cuentas a cobrar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8">
            <text:p><text:s text:c="15"/>III. Inversiones a Corto plazo</text:p>
          </table:table-cell>
          <table:table-cell office:value-type="float" office:value="3000" table:style-name="ce14">
            <text:p>3.000,0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s text:c="15"/>IV. Periodificaciones a corto plazo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28">
            <text:p><text:s text:c="15"/>V. <text:s/>Efectivo (Caja y Banco)</text:p>
          </table:table-cell>
          <table:table-cell office:value-type="float" office:value="49081.78" table:style-name="ce29">
            <text:p>49.081,78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14"/>
          <table:table-cell table:number-columns-repeated="16382"/>
        </table:table-row>
        <table:table-row table:style-name="ro2">
          <table:table-cell office:value-type="string" table:style-name="ce22">
            <text:p>TOTAL ACTIVO</text:p>
          </table:table-cell>
          <table:table-cell office:value-type="float" office:value="80072.03" table:style-name="ce30">
            <text:p>80.072,03</text:p>
          </table:table-cell>
          <table:table-cell table:number-columns-repeated="16382"/>
        </table:table-row>
        <table:table-row table:number-rows-repeated="2" table:style-name="ro2">
          <table:table-cell table:style-name="ce7"/>
          <table:table-cell table:style-name="ce31"/>
          <table:table-cell table:number-columns-repeated="16382"/>
        </table:table-row>
        <table:table-row table:style-name="ro2">
          <table:table-cell office:value-type="string" table:style-name="ce22">
            <text:p>PASIVO</text:p>
          </table:table-cell>
          <table:table-cell office:value-type="string" table:style-name="ce32">
            <text:p>IMPORTE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<text:s text:c="15"/>D. PATRIMONIO NETO</text:p>
          </table:table-cell>
          <table:table-cell office:value-type="float" office:value="-2044.9" table:style-name="ce34">
            <text:p>-2.044,9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 text:c="16"/>I. Capital</text:p>
          </table:table-cell>
          <table:table-cell office:value-type="float" office:value="600" table:style-name="ce14">
            <text:p>600,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 text:c="16"/>II. Resultado de ejercicios anteriores</text:p>
          </table:table-cell>
          <table:table-cell office:value-type="float" office:value="-56012.480000000003" table:style-name="ce16">
            <text:p>-56.012,48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 text:c="16"/>III. Otras aportaciones de socios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7">
            <text:p><text:s text:c="16"/>IV. Resultado del ejercicio</text:p>
          </table:table-cell>
          <table:table-cell office:value-type="float" office:value="53367.58" table:style-name="ce14">
            <text:p>53.367,58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14"/>
          <table:table-cell table:number-columns-repeated="16382"/>
        </table:table-row>
        <table:table-row table:style-name="ro2">
          <table:table-cell office:value-type="string" table:style-name="ce7">
            <text:p><text:s text:c="15"/>E. PASIVO NO CORRIENTE</text:p>
          </table:table-cell>
          <table:table-cell office:value-type="float" office:value="0" table:style-name="ce9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 text:c="16"/>I. Provisiones a largo plazo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7">
            <text:p><text:s text:c="16"/>II. Deudas a largo plazo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7">
            <text:p><text:s text:c="16"/>III. Periodificaciones a largo plazo</text:p>
          </table:table-cell>
          <table:table-cell table:style-name="ce14"/>
          <table:table-cell table:number-columns-repeated="16382"/>
        </table:table-row>
        <table:table-row table:style-name="ro2">
          <table:table-cell table:style-name="ce7"/>
          <table:table-cell table:style-name="ce14"/>
          <table:table-cell table:number-columns-repeated="16382"/>
        </table:table-row>
        <table:table-row table:style-name="ro2">
          <table:table-cell office:value-type="string" table:style-name="ce7">
            <text:p><text:s text:c="15"/>F. PASIVO CORRIENTE</text:p>
          </table:table-cell>
          <table:table-cell office:value-type="float" office:value="82116.929999999993" table:style-name="ce9">
            <text:p>82.116,9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s text:c="16"/>I. Provisiones a corto plazo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7">
            <text:p><text:s text:c="16"/>II. Deudas a corto plazo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7">
            <text:p><text:s text:c="16"/>III. Acreedores comerciales y otras cuentas a pagar</text:p>
          </table:table-cell>
          <table:table-cell office:value-type="float" office:value="82116.929999999993" table:style-name="ce14">
            <text:p>82.116,93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<text:s text:c="16"/>IV. Periodificaciones a corto plazo</text:p>
          </table:table-cell>
          <table:table-cell table:style-name="ce36"/>
          <table:table-cell table:number-columns-repeated="16382"/>
        </table:table-row>
        <table:table-row table:style-name="ro2">
          <table:table-cell table:style-name="ce7"/>
          <table:table-cell table:style-name="ce37"/>
          <table:table-cell table:number-columns-repeated="16382"/>
        </table:table-row>
        <table:table-row table:style-name="ro2">
          <table:table-cell office:value-type="string" table:style-name="ce22">
            <text:p>TOTAL PASIVO</text:p>
          </table:table-cell>
          <table:table-cell office:value-type="float" office:value="80072.03" table:style-name="ce38">
            <text:p>80.072,03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do.: Domingo Díaz Martí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sidente del Club</text:p>
          </table:table-cell>
          <table:table-cell table:number-columns-repeated="16383" table:style-name="ce1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ario</dc:creator>
    <meta:creation-date>2024-05-14T12:43:12Z</meta:creation-date>
    <dc:date>2024-05-23T09:39:42Z</dc:date>
  </office:meta>
</office:document-meta>
</file>